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79</text:p>
          </table:table-cell>
          <table:table-cell table:number-columns-repeated="4" table:style-name="ce10"/>
          <table:table-cell office:value-type="string" table:style-name="ce12">
            <text:p>04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400004:200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18:1122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25:965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25:966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31:789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25:6945031:7896</text:p>
          </table:table-cell>
          <table:covered-table-cell/>
          <table:table-cell office:value-type="float" office:value="39405" table:style-name="ce22">
            <text:p>39405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0109E25728D1C63A3020ED5716946186BC87B2C08E7770B2CD3E4D8AF7866BB8831AA92C81870DE6B2B3813D748344A94FF2DA2AAC6AB6A7C7134D8BC5F040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04T09:50:51Z</meta:creation-date>
    <dc:date>2024-09-04T09:51:01Z</dc:date>
  </office:meta>
</office:document-meta>
</file>